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officeooo:rsid="00015dfc" officeooo:paragraph-rsid="00015dfc" style:font-size-asian="8.75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0pt" officeooo:rsid="00015dfc" officeooo:paragraph-rsid="00015dfc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14 listopada 2019 r.</text:p>
      <text:p text:style-name="P1"/>
      <text:p text:style-name="P2">Dotyczy : część <text:s/>nr 11 – kolonoskop</text:p>
      <text:p text:style-name="P2"/>
      <text:p text:style-name="P2"><text:tab/>Samodzielny Publiczny Zakład Opieki Zdrowotnej w Augustowie, informuje, iż w ofercie firmy Varimed Sp. zo.o., ul. Kościuszki 115/4/U, 50-442 Wrocław oprawna długość bezpłatnego serwisu aparatury medycznej wynosi 60 miesię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11-14T11:57:44.722000000</dc:date>
    <meta:document-statistic meta:table-count="0" meta:image-count="0" meta:object-count="0" meta:page-count="1" meta:paragraph-count="3" meta:word-count="41" meta:character-count="294" meta:non-whitespace-character-count="253"/>
    <meta:user-defined meta:name="Info 1"/>
    <meta:user-defined meta:name="Info 2"/>
    <meta:user-defined meta:name="Info 3"/>
    <meta:user-defined meta:name="Info 4"/>
  </office:meta>
</office:document-meta>
</file>